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margin-top="0.0416in" fo:margin-left="0.0833in">
        <style:tab-stops/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1.7895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1.8131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2.1937in" style:use-optimal-column-width="false"/>
    </style:style>
    <style:style style:name="Table14" style:family="table">
      <style:table-properties style:width="7.0208in" fo:margin-left="0.1027in" table:align="left"/>
    </style:style>
    <style:style style:name="TableRow21" style:family="table-row">
      <style:table-row-properties style:min-row-height="0.385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52" style:family="table-row">
      <style:table-row-properties style:min-row-height="0.3854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62" style:family="table-row">
      <style:table-row-properties style:min-row-height="0.3854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72" style:family="table-row">
      <style:table-row-properties style:min-row-height="0.385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82" style:family="table-row">
      <style:table-row-properties style:min-row-height="0.385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92" style:family="table-row">
      <style:table-row-properties style:min-row-height="0.3854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102" style:family="table-row">
      <style:table-row-properties style:min-row-height="0.385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margin-top="0.0833in"/>
      <style:text-properties style:font-name-asian="標楷體" fo:font-size="10pt" style:font-size-asian="10pt"/>
    </style:style>
    <style:style style:name="TableRow112" style:family="table-row">
      <style:table-row-properties style:min-row-height="0.699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P118" style:parent-style-name="內文" style:family="paragraph">
      <style:text-properties style:font-size-complex="12pt"/>
    </style:style>
    <style:style style:name="TableRow119" style:family="table-row">
      <style:table-row-properties style:min-row-height="0.6993in" style:use-optimal-row-height="false" fo:keep-together="always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1.469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711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0.4243in" style:use-optimal-column-width="false"/>
    </style:style>
    <style:style style:name="TableColumn142" style:family="table-column">
      <style:table-column-properties style:column-width="2.1916in" style:use-optimal-column-width="false"/>
    </style:style>
    <style:style style:name="TableColumn143" style:family="table-column">
      <style:table-column-properties style:column-width="2.2034in" style:use-optimal-column-width="false"/>
    </style:style>
    <style:style style:name="TableColumn144" style:family="table-column">
      <style:table-column-properties style:column-width="2.1902in" style:use-optimal-column-width="false"/>
    </style:style>
    <style:style style:name="Table140" style:family="table">
      <style:table-properties style:width="7.0097in" fo:margin-left="0.1027in" table:align="left"/>
    </style:style>
    <style:style style:name="TableRow145" style:family="table-row">
      <style:table-row-properties style:min-row-height="0.2583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305in" fo:margin-right="0.2305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2305in" fo:margin-right="0.2305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2305in" fo:margin-right="0.230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ableRow158" style:family="table-row">
      <style:table-row-properties style:min-row-height="1.8381in" style:use-optimal-row-height="false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562in" fo:margin-right="0.0965in">
        <style:tab-stops/>
      </style:paragraph-properties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2305in"/>
      <style:text-properties style:font-name-asian="標楷體" fo:font-size="10pt" style:font-size-asian="10pt"/>
    </style:style>
    <style:style style:name="TableCell165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388in" fo:margin-left="0.0062in" fo:margin-right="0.0631in" fo:text-indent="0.0131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1666in" fo:text-indent="0.1666in"/>
      <style:text-properties style:font-name-asian="標楷體" style:font-size-complex="12pt"/>
    </style:style>
    <style:style style:name="P168" style:parent-style-name="內文" style:family="paragraph">
      <style:paragraph-properties fo:line-height="0.1666in" fo:text-indent="0.1666in"/>
      <style:text-properties style:font-name-asian="標楷體" style:font-size-complex="12pt"/>
    </style:style>
    <style:style style:name="P169" style:parent-style-name="內文" style:family="paragraph">
      <style:paragraph-properties fo:line-height="0.1666in" fo:text-indent="0.1666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致理科技大學商務科技管理系<text:s/>參加實務專題成果展申請書</text:p>
      <text:p text:style-name="P2"><text:span text:style-name="T3">申請日期：</text:span><text:span text:style-name="T4">114<text:s/></text:span><text:span text:style-name="T5">年　</text:span><text:span text:style-name="T6"><text:s text:c="2"/></text:span><text:span text:style-name="T7">月</text:span><text:span text:style-name="T8"><text:s text:c="2"/></text:span><text:span text:style-name="T9">　日　　　　　　　　　　　　　　</text:span><text:span text:style-name="T10"><text:s text:c="8"/>114</text:span><text:span text:style-name="T11">學年度第</text:span><text:span text:style-name="T12">1<text:s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><text:span text:style-name="T24">學</text:span></text:p>
            <text:p text:style-name="P25"/>
            <text:p text:style-name="P26"><text:span text:style-name="T27">號</text:span></text:p>
          </table:table-cell>
          <table:table-cell table:style-name="TableCell28">
            <text:p text:style-name="P29"/>
          </table:table-cell>
          <table:table-cell table:style-name="TableCell30" table:number-rows-spanned="7">
            <text:p text:style-name="P31"><text:span text:style-name="T32">組</text:span></text:p>
            <text:p text:style-name="P33"/>
            <text:p text:style-name="P34">員</text:p>
            <text:p text:style-name="P35"/>
            <text:p text:style-name="P36"><text:span text:style-name="T37">姓</text:span></text:p>
            <text:p text:style-name="P38"/>
            <text:p text:style-name="P39"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rows-spanned="7">
            <text:p text:style-name="P44"><text:span text:style-name="T45">系</text:span></text:p>
            <text:p text:style-name="P46"><text:span text:style-name="T47">所</text:span></text:p>
            <text:p text:style-name="P48"><text:span text:style-name="T49">別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專題題目</text:span></text:p>
          </table:table-cell>
          <table:table-cell table:style-name="TableCell116" table:number-columns-spanned="5">
            <text:p text:style-name="P117">（中文題目）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（英文題目）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類組</text:p>
          </table:table-cell>
          <table:table-cell table:style-name="TableCell127" table:number-columns-spanned="5">
            <text:p text:style-name="P128"><text:span text:style-name="T129">□</text:span><text:span text:style-name="T130">商管類</text:span><text:span text:style-name="T131"><text:s text:c="12"/>□</text:span><text:span text:style-name="T132">科技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簽　　名</text:p>
            <text:p text:style-name="P136">申<text:s/>請<text:s/>人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系　所　簽　核</text:span></text:p>
          </table:table-cell>
          <table:table-cell table:style-name="TableCell149">
            <text:p text:style-name="P150"><text:span text:style-name="T151">指導教授同意簽章</text:span></text:p>
          </table:table-cell>
          <table:table-cell table:style-name="TableCell152">
            <text:p text:style-name="P153"><text:span text:style-name="T154">系所審核</text:span></text:p>
          </table:table-cell>
          <table:table-cell table:style-name="TableCell155">
            <text:p text:style-name="P156"><text:span text:style-name="T157">系　所　主　管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（倘有兩位以上指導教授均請簽章）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本表填妥經指導教授簽核後，送所屬系所辦理。</text:p>
      <text:p text:style-name="P169"><text:span text:style-name="T170"></text:span><text:span text:style-name="T171">本專題類組放棄本次排名與獎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CTM303-05</dc:creator>
    <meta:creation-date>2025-10-03T01:57:00Z</meta:creation-date>
    <dc:date>2025-10-14T03:28:00Z</dc:date>
    <meta:print-date>2025-10-03T01:56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4" meta:character-count="300" meta:row-count="2" meta:non-whitespace-character-count="257"/>
  </office:meta>
</office:document-meta>
</file>